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B" svg:font-family="DFKai-SB" style:font-family-generic="system" style:font-pitch="variable"/>
  </office:font-face-decls>
  <office:automatic-styles>
    <text:list-style style:name="LFO1">
      <text:list-level-style-number text:level="1" text:style-name="WW_CharLFO1LV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line-height="0.3194in" fo:margin-left="0.9993in" fo:text-indent="-0.99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9993in" fo:text-indent="-0.99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9986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9986in" fo:text-indent="0.00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1.4708in" fo:text-indent="-0.4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4708in" fo:text-indent="-0.470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4708in" fo:text-indent="-0.4708in">
        <style:tab-stops>
          <style:tab-stop style:type="left" style:position="-0.34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993in" fo:text-indent="-0.9993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fo:text-align="justify" fo:line-height="0.3194in" fo:margin-left="1.4708in" fo:text-indent="-0.4708in">
        <style:tab-stops>
          <style:tab-stop style:type="left" style:position="-0.8347in"/>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line-height="0.3194in" fo:margin-left="1.477in" fo:text-indent="-0.3868in">
        <style:tab-stops>
          <style:tab-stop style:type="left" style:position="-0.352in"/>
        </style:tab-stops>
      </style:paragraph-properties>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9993in" fo:text-indent="-0.9993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text-align="justify" fo:line-height="0.3194in" fo:margin-left="1.4708in" fo:text-indent="-0.4708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0.3194in" fo:margin-left="0.9993in" fo:text-indent="-0.999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3194in" fo:margin-left="1.4722in" fo:text-indent="-0.4722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3194in" fo:margin-left="1.4708in" fo:text-indent="-0.470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194in" fo:margin-left="1.4708in" fo:text-indent="-0.4708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3194in" fo:margin-left="0.9986in" fo:text-indent="0.0006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 style:parent-style-name="一" style:family="paragraph">
      <style:paragraph-properties fo:margin-top="0in" fo:margin-bottom="0in" fo:line-height="0.3194in" fo:margin-left="0.9993in" fo:text-indent="-0.9993in">
        <style:tab-stops/>
      </style:paragraph-properties>
      <style:text-properties style:font-name="標楷體" fo:font-size="14pt" style:font-size-asian="14pt" style:font-size-complex="14pt"/>
    </style:style>
    <style:style style:name="P44" style:parent-style-name="一" style:family="paragraph">
      <style:paragraph-properties fo:margin-top="0in" fo:margin-bottom="0in" fo:line-height="0.3194in" fo:margin-left="0.9965in" fo:text-indent="0.002in">
        <style:tab-stops/>
      </style:paragraph-properties>
      <style:text-properties style:font-name="標楷體" fo:font-size="14pt" style:font-size-asian="14pt" style:font-size-complex="14pt"/>
    </style:style>
    <style:style style:name="P45" style:parent-style-name="一" style:family="paragraph">
      <style:paragraph-properties fo:margin-top="0in" fo:margin-bottom="0in" fo:line-height="0.3194in" fo:margin-left="0.9986in" fo:text-indent="0.0006in">
        <style:tab-stops/>
      </style:paragraph-properties>
      <style:text-properties style:font-name="標楷體" fo:font-size="14pt" style:font-size-asian="14pt" style:font-size-complex="14pt"/>
    </style:style>
    <style:style style:name="P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993in" fo:text-indent="-0.99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4722in" fo:text-indent="-0.4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4708in" fo:text-indent="-0.470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9986in" fo:text-indent="0.000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9993in" fo:text-indent="-0.9993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fo:widows="2" fo:orphans="2" fo:text-align="justify" fo:line-height="0.3194in" fo:margin-left="0.9986in" fo:text-indent="0.0006in">
        <style:tab-stops>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widows="2" fo:orphans="2" fo:text-align="justify" fo:line-height="0.3194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widows="2" fo:orphans="2" fo:text-align="justify" fo:line-height="0.3194in" fo:margin-left="1.0812in" fo:text-indent="-0.2944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widows="2" fo:orphans="2" fo:text-align="justify" fo:line-height="0.3194in" fo:margin-left="1.1805in" fo:text-indent="-0.3937in">
        <style:tab-stops>
          <style:tab-stop style:type="left" style:position="-0.5444in"/>
          <style:tab-stop style:type="left" style:position="0.2965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text-align="justify" fo:line-height="0.3194in" fo:margin-left="0.9993in" fo:text-indent="-0.9993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text-align="justify" fo:line-height="0.3194in" fo:margin-left="0.9986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0.3194in" fo:margin-left="0.9986in" fo:text-indent="0.0006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89" style:parent-style-name="清單段落" style:family="paragraph">
      <style:paragraph-properties fo:text-align="justify" fo:margin-top="0.125in" fo:margin-bottom="0.125in" fo:line-height="0.3194in" fo:margin-left="0.8854in" fo:text-indent="-0.984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align="justify" fo:line-height="0.3194in" fo:margin-left="0.8861in" fo:text-indent="-0.0013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fo:line-height="0.3194in" fo:margin-left="0.8847in" fo:text-indent="-0.8847in">
        <style:tab-stops/>
      </style:paragraph-properties>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text-align="justify" fo:line-height="0.3194in" fo:margin-left="0.9993in" fo:text-indent="-0.9993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DFKai-SB" fo:font-size="14pt" style:font-size-asian="14pt" style:font-size-complex="14pt"/>
    </style:style>
    <style:style style:name="T123" style:parent-style-name="預設段落字型" style:family="text">
      <style:text-properties style:font-name="標楷體" style:font-name-asian="標楷體" style:font-name-complex="DFKai-SB" fo:font-size="14pt" style:font-size-asian="14pt" style:font-size-complex="14pt"/>
    </style:style>
    <style:style style:name="P124" style:parent-style-name="內文" style:family="paragraph">
      <style:paragraph-properties fo:text-align="justify" fo:line-height="0.3194in" fo:margin-left="1.4722in" fo:text-indent="-0.4722in">
        <style:tab-stops/>
      </style:paragraph-properties>
      <style:text-properties style:font-name="標楷體" style:font-name-asian="標楷體" style:font-name-complex="DFKai-SB" fo:font-size="14pt" style:font-size-asian="14pt" style:font-size-complex="14pt"/>
    </style:style>
    <style:style style:name="P125" style:parent-style-name="內文" style:family="paragraph">
      <style:paragraph-properties fo:text-align="justify" fo:line-height="0.3194in" fo:margin-left="1.4722in" fo:text-indent="-0.4722in">
        <style:tab-stops/>
      </style:paragraph-properties>
      <style:text-properties style:font-name="標楷體" style:font-name-asian="標楷體" style:font-name-complex="DFKai-SB" fo:font-size="14pt" style:font-size-asian="14pt" style:font-size-complex="14pt"/>
    </style:style>
    <style:style style:name="P126" style:parent-style-name="內文" style:family="paragraph">
      <style:paragraph-properties fo:line-height="0.3194in" fo:margin-left="0.9986in" fo:text-indent="0.0006in">
        <style:tab-stops/>
      </style:paragraph-properties>
    </style:style>
    <style:style style:name="T127" style:parent-style-name="預設段落字型" style:family="text">
      <style:text-properties style:font-name="標楷體" style:font-name-asian="標楷體" style:font-name-complex="DFKai-SB"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line-height="0.3194in" fo:margin-left="0.9993in" fo:text-indent="-0.9993in">
        <style:tab-stops/>
      </style:paragraph-properties>
      <style:text-properties style:font-name="標楷體" style:font-name-asian="標楷體" fo:font-size="14pt" style:font-size-asian="14pt" style:font-size-complex="14pt"/>
    </style:style>
    <style:style style:name="P138" style:parent-style-name="一" style:family="paragraph">
      <style:paragraph-properties style:snap-to-layout-grid="false" fo:margin-top="0in" fo:margin-bottom="0in" fo:line-height="0.3194in" fo:margin-left="0.9993in" fo:text-indent="-0.9993in">
        <style:tab-stops/>
      </style:paragraph-properties>
      <style:text-properties style:font-name="標楷體" style:font-name-complex="Times New Roman" fo:font-size="14pt" style:font-size-asian="14pt" style:font-size-complex="14pt"/>
    </style:style>
    <style:style style:name="P139" style:parent-style-name="一" style:family="paragraph">
      <style:paragraph-properties style:snap-to-layout-grid="false" fo:margin-top="0in" fo:margin-bottom="0in" fo:line-height="0.3194in" fo:margin-left="1.4722in" fo:text-indent="-0.4722in">
        <style:tab-stops/>
      </style:paragraph-properties>
    </style:style>
    <style:style style:name="T140" style:parent-style-name="預設段落字型" style:family="text">
      <style:text-properties style:font-name="標楷體" style:font-name-complex="Times New Roman" fo:font-size="14pt" style:font-size-asian="14pt" style:font-size-complex="14pt"/>
    </style:style>
    <style:style style:name="T141" style:parent-style-name="預設段落字型" style:family="text">
      <style:text-properties style:font-name="標楷體" style:font-name-complex="Times New Roman" fo:font-size="14pt" style:font-size-asian="14pt" style:font-size-complex="14pt"/>
    </style:style>
    <style:style style:name="T142" style:parent-style-name="預設段落字型" style:family="text">
      <style:text-properties style:font-name="標楷體" style:font-name-complex="標楷體" fo:color="#000000" fo:font-size="14pt" style:font-size-asian="14pt" style:font-size-complex="14pt"/>
    </style:style>
    <style:style style:name="T14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144" style:parent-style-name="一" style:family="paragraph">
      <style:paragraph-properties style:snap-to-layout-grid="false" fo:margin-top="0in" fo:margin-bottom="0in" fo:line-height="0.3194in" fo:margin-left="1.4708in" fo:text-indent="-0.4708in">
        <style:tab-stops/>
      </style:paragraph-properties>
      <style:text-properties style:font-name="標楷體" style:font-name-complex="Times New Roman" fo:font-size="14pt" style:font-size-asian="14pt" style:font-size-complex="14pt"/>
    </style:style>
    <style:style style:name="P145" style:parent-style-name="內文" style:family="paragraph">
      <style:paragraph-properties fo:line-height="0.3194in" fo:margin-left="1.4722in" fo:text-indent="-0.4722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line-height="0.3194in" fo:margin-left="0.9993in" fo:text-indent="-0.9993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P157" style:parent-style-name="內文" style:family="paragraph">
      <style:paragraph-properties fo:text-align="justify" fo:line-height="0.3194in" fo:margin-left="0.9847in" fo:text-indent="-0.9847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0.8847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1" style:parent-style-name="內文Web" style:family="paragraph">
      <style:paragraph-properties style:snap-to-layout-grid="false" fo:text-align="justify" fo:margin-bottom="0.125in" fo:line-height="0.3194in" fo:margin-left="0.9993in" fo:text-indent="-0.9993in">
        <style:tab-stops/>
      </style:paragraph-properties>
    </style:style>
    <style:style style:name="T172" style:parent-style-name="預設段落字型" style:family="text">
      <style:text-properties style:font-name="標楷體" style:font-name-asian="標楷體" style:font-name-complex="細明體" fo:font-size="14pt" style:font-size-asian="14pt" style:font-size-complex="14pt"/>
    </style:style>
    <style:style style:name="T173" style:parent-style-name="預設段落字型" style:family="text">
      <style:text-properties style:font-name="標楷體" style:font-name-asian="標楷體" style:font-name-complex="細明體" fo:font-size="14pt" style:font-size-asian="14pt" style:font-size-complex="14pt"/>
    </style:style>
    <style:style style:name="T174" style:parent-style-name="預設段落字型" style:family="text">
      <style:text-properties style:font-name="標楷體" style:font-name-asian="標楷體" style:font-name-complex="細明體" fo:font-size="14pt" style:font-size-asian="14pt" style:font-size-complex="14pt"/>
    </style:style>
    <style:style style:name="T175" style:parent-style-name="預設段落字型" style:family="text">
      <style:text-properties style:font-name="標楷體" style:font-name-asian="標楷體" style:font-name-complex="細明體" fo:font-size="14pt" style:font-size-asian="14pt" style:font-size-complex="14pt"/>
    </style:style>
    <style:style style:name="T176" style:parent-style-name="預設段落字型" style:family="text">
      <style:text-properties style:font-name="標楷體" style:font-name-asian="標楷體" style:font-name-complex="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Web" style:family="paragraph">
      <style:paragraph-properties style:snap-to-layout-grid="false" fo:text-align="justify" fo:margin-bottom="0.125in" fo:line-height="0.3194in" fo:margin-left="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194in" fo:margin-left="1.4722in" fo:text-indent="-0.472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194in" fo:margin-left="0.9993in" fo:text-indent="-0.9993in">
        <style:tab-stops/>
      </style:paragraph-properties>
    </style:style>
    <style:style style:name="T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194in" fo:margin-left="0.9993in" fo:text-indent="-0.9993in">
        <style:tab-stops/>
      </style:paragraph-properties>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fo:font-size="14pt" style:font-size-asian="14pt" style:font-size-complex="14pt"/>
    </style:style>
    <style:style style:name="T192" style:parent-style-name="預設段落字型" style:family="text">
      <style:text-properties style:font-name="標楷體" style:font-name-asian="標楷體" style:font-name-complex="細明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194in" fo:margin-left="0.9993in" fo:text-indent="-0.9993in">
        <style:tab-stops/>
      </style:paragraph-properties>
    </style:style>
    <style:style style:name="T198" style:parent-style-name="預設段落字型" style:family="text">
      <style:text-properties style:font-name="標楷體" style:font-name-asian="標楷體" style:font-name-complex="細明體"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fo:font-size="14pt" style:font-size-asian="14pt" style:font-size-complex="14pt"/>
    </style:style>
    <style:style style:name="T201" style:parent-style-name="預設段落字型" style:family="text">
      <style:text-properties style:font-name="標楷體" style:font-name-asian="標楷體" style:font-name-complex="細明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3194in" fo:margin-left="0.9993in" fo:text-indent="-0.9993in">
        <style:tab-stops/>
      </style:paragraph-properties>
      <style:text-properties style:font-name="標楷體" style:font-name-asian="標楷體" style:font-name-complex="細明體" style:letter-kerning="false" fo:font-size="14pt" style:font-size-asian="14pt" style:font-size-complex="14pt"/>
    </style:style>
    <style:style style:name="P205" style:parent-style-name="內文Web" style:family="paragraph">
      <style:paragraph-properties style:snap-to-layout-grid="false" fo:text-align="justify" style:line-height-at-least="0.1666in"/>
    </style:style>
  </office:automatic-styles>
  <office:body>
    <office:text text:use-soft-page-breaks="true">
      <text:p text:style-name="P1">彰化縣國民中學學生成績評量要點</text:p>
      <text:p text:style-name="P3">中華民國101年8月1日府教學字第1010215519號函修正</text:p>
      <text:p text:style-name="P4">中華民國101年12月12日府教學字第1010367696號函修正</text:p>
      <text:p text:style-name="P5">中華民國102年7月16日府教學字第1020217812號函修正</text:p>
      <text:p text:style-name="P6"/>
      <text:p text:style-name="P7"><text:s text:c="2"/><text:s text:c="4"/>一、本要點依據國民教育法第十三條第一項規定及教育部國民中小學學生成績評量準則修正條文訂定之。</text:p>
      <text:p text:style-name="P8"><text:s text:c="2"/><text:s text:c="4"/>二、國民中學學生成績評量，以協助學生德智體群美五育均衡發展為目的，並具有下列功能：</text:p>
      <text:p text:style-name="P9">(一)<text:s/>學生據以瞭解自我表現，並調整學習方法與態度。</text:p>
      <text:p text:style-name="P10">(二)<text:s/>教師據以調整教學與評量方式，並輔導學生適性學習。</text:p>
      <text:p text:style-name="P11">(三)<text:s/>學校據以調整課程計畫，並針對學生需求安排激勵方案或補救教學。</text:p>
      <text:p text:style-name="P12">(四)<text:s/>家長據以瞭解學生學習表現，並與教師、學校共同督導學生有效學習。</text:p>
      <text:p text:style-name="P13">(五)<text:s/>彰化縣政府(以下簡稱本府)及教育部據以進行學習品質管控，並調整課程與教學政策。</text:p>
      <text:p text:style-name="P14"><text:span text:style-name="T15"><text:s text:c="2"/></text:span><text:span text:style-name="T16"><text:s text:c="4"/></text:span><text:span text:style-name="T17">三、</text:span><text:span text:style-name="T18">國民中</text:span><text:span text:style-name="T19">學學生成績評量，應依學習領域及日常生活表現，分別評量之；其評量範圍及內涵如下：</text:span></text:p>
      <text:p text:style-name="P20">(一)<text:s/>學習領域：其評量範圍包括國民中學九年一貫課程綱要所定之七大學習領域及其所融入之重大議題；其內涵包括能力指標、學生努力程度、進步情形，並應兼顧認知、情意、技能及參與實踐等層面，且重視學習歷程與結果之分析。</text:p>
      <text:p text:style-name="P21"><text:span text:style-name="T22">(二)</text:span><text:span text:style-name="T23"><text:s/></text:span><text:span text:style-name="T24">日常生活表現：其評量範圍及內涵包括學生出缺席情形、獎懲紀錄、團體活動表現、品德言行表現、公共服務及校內外特殊表現等</text:span><text:span text:style-name="T25">。</text:span></text:p>
      <text:p text:style-name="P26"><text:s text:c="2"/><text:s text:c="4"/>四、國民中學學生成績評量原則如下：</text:p>
      <text:p text:style-name="P27">(一)<text:s/>目標：應符合教育目的之正當性。</text:p>
      <text:p text:style-name="P28">(二)<text:s/>對象：應兼顧適性化及彈性調整。</text:p>
      <text:soft-page-break/>
      <text:p text:style-name="P29">(三)<text:s/>時機：應兼顧平時及定期。</text:p>
      <text:p text:style-name="P30">(四)<text:s/>方法：應符合紙筆測驗使用頻率最小化。</text:p>
      <text:p text:style-name="P31">(五)<text:s/>結果解釋：應標準參照為主，常模參照為輔。</text:p>
      <text:p text:style-name="P32">(六)<text:s/>結果功能：應形成性及總結性功能並重;必要時應兼顧診斷性及安置性功能。</text:p>
      <text:p text:style-name="P33">(七)<text:s/>結果呈現：應質性描述及客觀數據並重。</text:p>
      <text:p text:style-name="P34">(八)<text:s/>結果管理：應兼顧保密及尊重隱私。</text:p>
      <text:p text:style-name="P35"><text:s text:c="2"/><text:s text:c="4"/>五、國民中學學生成績評量，應依第三條規定，並視學生身心發展及個別差異，採取下列適當之方式辦理：</text:p>
      <text:p text:style-name="P36">(一)<text:s/>紙筆測驗及表單：依重要知識與概念性目標，及學習興趣、動機與態度等情意目標，採用學習單、習作作業、紙筆測驗、問卷、檢核表、評定量表等方式。</text:p>
      <text:p text:style-name="P37">(二)<text:s/>實作評量：依問題解決、技能、參與實踐及言行表現性目標，採書面報告、口頭報告、口語溝通、實際操作、作品製作、展演、行為觀察等方式。</text:p>
      <text:p text:style-name="P38">(三)<text:s/>檔案評量：依學習目標，指導學生本於目的導向系統彙整或組織表單、測驗、表現評量等資料及相關紀錄，以製成檔案，展現其學習歷程及成果。</text:p>
      <text:p text:style-name="P39"><text:span text:style-name="T40">特殊教育學生之成績評量方式，</text:span><text:span text:style-name="T41">由學校依特殊教育法及其相關規定，</text:span><text:span text:style-name="T42">衡酌學生學習需求及優勢管道，彈性調整之。</text:span></text:p>
      <text:p text:style-name="P43"><text:s text:c="3"/><text:s text:c="3"/>六、<text:s/>國民中學學生成績評量時機，分為定期評量及平時評量二種。</text:p>
      <text:p text:style-name="P44">學習領域評量應兼顧定期評量及平時評量，惟定期評量中紙筆測驗之次數，每學期至多三次，平時評量中紙筆測驗之次數，於各學習領域皆應符合第四條第四款最小化原則。</text:p>
      <text:p text:style-name="P45">日常生活表現以平時評量為原則，評量次數得視需要彈性為之。</text:p>
      <text:p text:style-name="P46"><text:s text:c="4"/><text:s/>七、國民中學學生學習領域之評量成績，依下列方式辦理：</text:p>
      <text:p text:style-name="P47"><text:s text:c="9"/>(一)各學習領域學期成績計算方式：</text:p>
      <text:p text:style-name="P48">　　　　　1.語文、數學、社會、自然與生活科技等學習領域：定期評</text:p>
      <text:p text:style-name="P49">　　　　　　量及平時評量各占學期總成績之百分之五十。</text:p>
      <text:soft-page-break/>
      <text:p text:style-name="P50">　　　　　2.健康與體育、藝術與人文、綜合活動等學習領域：定期　　</text:p>
      <text:p text:style-name="P51">　　　　　　評量及平時評量各占學期總成績之百分之五十，惟定期評</text:p>
      <text:p text:style-name="P52">　　　　　　量須包含認知及情意部份，平時評量須包含技能部份。</text:p>
      <text:p text:style-name="P53"><text:s text:c="9"/>(二)學習領域評量之學期總平均成績，為各學習領域之學期總</text:p>
      <text:p text:style-name="P54"><text:s text:c="13"/>成績乘以各該領域每週學習節數，所得總和再以每週學習</text:p>
      <text:p text:style-name="P55"><text:s text:c="13"/>領域總節數除之。</text:p>
      <text:p text:style-name="P56"><text:s text:c="9"/>前項規定自一百零二學年度第一學期起施行，適用於一百零一</text:p>
      <text:p text:style-name="P57"><text:s text:c="9"/>年八月一日以後入學國民中學之學生。一百零一學年度前入學</text:p>
      <text:p text:style-name="P58"><text:s text:c="9"/>之國二、國三學生適用本縣九十一年八月一日施行之成績評量</text:p>
      <text:p text:style-name="P59"><text:s text:c="9"/>要點。</text:p>
      <text:p text:style-name="P60"><text:s text:c="2"/><text:s text:c="2"/><text:s text:c="2"/>八、國民中學學生成績評量之評量人員及其實施方式如下：</text:p>
      <text:p text:style-name="P61">(一)<text:s/>各學習領域：由授課教師評量，且須於每學期初向學生及家長說明評量計畫。</text:p>
      <text:p text:style-name="P62">(二)<text:s/>日常生活表現：由導師參據學校各項紀錄，以及各學習領域授課教師、學生同儕及家長意見反應等加以評定。</text:p>
      <text:p text:style-name="P63">選修課程之成績評量，依其課程性質，比照其所屬學習領域評量之。</text:p>
      <text:p text:style-name="P64"><text:s text:c="2"/><text:s text:c="4"/>九、國民中學學生學習領域之平時及定期成績評量結果，應依評量方法之性質以等第、數量或文字描述記錄之。</text:p>
      <text:p text:style-name="P65">前項各學習領域之成績評量，至學期末，應綜合全學期各種評量結果紀錄，參酌學生人格特質、特殊才能、學習情形與態度等，評定及描述學生學習表現和未來學習之具體建議；並應以優、甲、乙、丙、丁之等第，呈現各學習領域學生之全學期學習表現，其等第與分數之轉換如下：</text:p>
      <text:p text:style-name="P66">(一)<text:s/>優等：九十分以上。</text:p>
      <text:p text:style-name="P67">(二)<text:s/>甲等：八十分以上未滿九十分。</text:p>
      <text:p text:style-name="P68">(三)<text:s/>乙等：七十分以上未滿八十分。</text:p>
      <text:p text:style-name="P69">(四)<text:s/>丙等：六十分以上未滿七十分。</text:p>
      <text:p text:style-name="P70">(五)<text:s/>丁等：未滿六十分。</text:p>
      <text:p text:style-name="P71">前項等第，以丙等為表現及格之基準。</text:p>
      <text:soft-page-break/>
      <text:p text:style-name="P72">學生各學期各學習領域之成績未達前項及格基準者，均得予補考，其補考之成績，依下列規定採計：</text:p>
      <text:p text:style-name="P73"><text:span text:style-name="T74"><text:s text:c="3"/></text:span><text:span text:style-name="T75">(一)</text:span><text:span text:style-name="T76">補考及格者，以第三項所定及格基準計。</text:span></text:p>
      <text:p text:style-name="P77"><text:span text:style-name="T78"><text:s text:c="3"/></text:span><text:span text:style-name="T79">(二)</text:span><text:span text:style-name="T80">補考不及格者，該領域成績就補考成績或原成績擇優登錄。</text:span></text:p>
      <text:p text:style-name="P81">學生日常生活表現紀錄，應就第三條第二款所列項目，分別依行為事實記錄之，並酌予提供具體建議，不作綜合性評價及等第轉換。</text:p>
      <text:p text:style-name="P82"><text:s text:c="2"/><text:s text:c="2"/><text:s text:c="2"/>十、學校就國民中學學生學習領域及日常生活表現之成績評量紀錄及具體建議，每學期至少應以書面通知家長及學生一次。</text:p>
      <text:p text:style-name="P83">學校得公告說明學生分數之分布情形。但不得公開呈現個別學生在班級及學校排名。</text:p>
      <text:p text:style-name="P84"><text:span text:style-name="T85">各校應於每學期結束後一個月內將學生之評量結果報府備查，以</text:span><text:span text:style-name="T86">作為教育政策擬訂及推動之參據。</text:span><text:span text:style-name="T87">本府並應於每學年結束後二個月內</text:span><text:span text:style-name="T88">連同補救教學實施成效報教育部備查。</text:span></text:p>
      <text:p text:style-name="P89"><text:span text:style-name="T90"><text:s text:c="2"/></text:span><text:span text:style-name="T91"><text:s text:c="2"/>十一</text:span><text:span text:style-name="T92">、</text:span><text:span text:style-name="T93">學校應結合教務、學務、輔導相關處室及家長資源，確實掌握學生學習狀況，</text:span><text:span text:style-name="T94">對學習表現欠佳學生，應訂定並落實預警、輔導措施。</text:span></text:p>
      <text:p text:style-name="P95"><text:span text:style-name="T96">國民中學</text:span><text:span text:style-name="T97">學生</text:span><text:span text:style-name="T98">學習過程中各</text:span><text:span text:style-name="T99">學習領域之成績評量結果未達及格基準者，</text:span><text:span text:style-name="T100">學校</text:span><text:span text:style-name="T101">應</text:span><text:span text:style-name="T102">實施</text:span><text:span text:style-name="T103">補救教學</text:span><text:span text:style-name="T104">及相關補救措施</text:span><text:span text:style-name="T105">。</text:span></text:p>
      <text:p text:style-name="P106"><text:span text:style-name="T107"><text:s text:c="9"/></text:span><text:span text:style-name="T108">學生之日常生活表現</text:span><text:span text:style-name="T109">欠</text:span><text:span text:style-name="T110">佳者，學校應</text:span><text:span text:style-name="T111">依所定</text:span><text:span text:style-name="T112">教師輔導與管教學生相關規定施以輔導，</text:span><text:span text:style-name="T113">並</text:span><text:span text:style-name="T114">與</text:span><text:span text:style-name="T115">其</text:span><text:span text:style-name="T116">法定代理人聯繫，且提供學生改過銷過及功過相抵之機會。</text:span></text:p>
      <text:p text:style-name="P117"><text:span text:style-name="T118"><text:s text:c="2"/></text:span><text:span text:style-name="T119"><text:s text:c="2"/></text:span><text:a xlink:href="http://law.moj.gov.tw/Scripts/Query1B.asp?no=1H00700199" office:target-frame-name="_top" xlink:show="replace"><text:span text:style-name="T120">十二</text:span><text:span text:style-name="T121">、</text:span></text:a><text:span text:style-name="T122">國民中</text:span><text:span text:style-name="T123">學學生修業期滿，符合下列規定者，為成績及格由學校發給畢業證書；未達畢業標準者，發給修業證明書：</text:span></text:p>
      <text:p text:style-name="P124">(一)<text:s/>學習期間扣除學校核可之公、喪、病假，上課總出席率至少達三分之二以上，且經獎懲抵銷後，未滿三大過。</text:p>
      <text:p text:style-name="P125">(二)<text:s/>七大學習領域有四大學習領域以上畢業總平均成績丙等以上。</text:p>
      <text:soft-page-break/>
      <text:p text:style-name="P126"><text:span text:style-name="T127">前項規定，自中華民國</text:span><text:span text:style-name="T128">一百零一年八月一日</text:span><text:span text:style-name="T129">以後入學國民中</text:span><text:span text:style-name="T130">學之學生適用之</text:span><text:span text:style-name="T131">；</text:span><text:span text:style-name="T132">一百零一</text:span><text:span text:style-name="T133">學年度前已入學之國民中學</text:span><text:span text:style-name="T134">之學</text:span><text:span text:style-name="T135">生核發畢業證書之標準應依原規定辦理</text:span><text:span text:style-name="T136">。</text:span></text:p>
      <text:p text:style-name="P137"><text:s text:c="2"/><text:s/><text:s/>十三、國民中學就學生之成績評量結果，應妥為保存及管理，並維護個人隱私與權益；其評量結果及紀錄處理，應依個人資料保護法規相關規定辦理。</text:p>
      <text:p text:style-name="P138"><text:s text:c="2"/><text:s/><text:s/>十四、為瞭解並確保國民中學學生學力品質，應由教育部會同本府辦理國中教育會考(以下簡稱教育會考)，其辦理方式如下：</text:p>
      <text:p text:style-name="P139"><text:span text:style-name="T140">(一)</text:span><text:span text:style-name="T141"><text:s/></text:span><text:span text:style-name="T142">中華民國一百零三年起每年五月針對國民中學三年級學生統一舉辦，評量科目為國文、英語、數學、社會與自然五科及寫作測驗；</text:span><text:span text:style-name="T143">其評量結果，除寫作測驗分為一級分至六級分外，分為精熟、基礎及待加強三等級。</text:span></text:p>
      <text:p text:style-name="P144">(二)<text:s/>由專業評量機構負責命題、組卷、閱卷與試務工作，以達公平客觀並實踐國家課程目標。</text:p>
      <text:p text:style-name="P145">(三)<text:s/>教育會考之結果供學生、教師、學校、家長及主管機關瞭解學生學習品質及其他相關法規規定之使用。但不得納入在校學習評量成績計算。</text:p>
      <text:p text:style-name="P146"><text:span text:style-name="T147"><text:s text:c="2"/></text:span><text:span text:style-name="T148"><text:s text:c="2"/></text:span><text:a xlink:href="http://law.moj.gov.tw/Scripts/Query1B.asp?no=1H007001911" office:target-frame-name="_top" xlink:show="replace"><text:span text:style-name="T149">十五</text:span><text:span text:style-name="T150">、</text:span></text:a><text:span text:style-name="T151">國民中</text:span><text:span text:style-name="T152">學學生各項成績評量相關</text:span><text:span text:style-name="T153">登錄</text:span><text:span text:style-name="T154">表冊，由</text:span><text:span text:style-name="T155">本</text:span><text:span text:style-name="T156">府定之。</text:span></text:p>
      <text:p text:style-name="P157"><text:span text:style-name="T158"><text:s text:c="2"/></text:span><text:span text:style-name="T159"><text:s/></text:span><text:span text:style-name="T160"><text:s/></text:span><text:span text:style-name="T161">十六</text:span><text:span text:style-name="T162">、</text:span><text:span text:style-name="T163">國民中學為輔導學生升學</text:span><text:span text:style-name="T164">或協助學生適應教育會考之程序、題型及答題方式，</text:span><text:span text:style-name="T165">得辦理模擬考，其辦理次數，全學期不得超過二次。模擬考</text:span><text:span text:style-name="T166">成績</text:span><text:span text:style-name="T167">不得納入學生評量成績計算；相關處理原則，</text:span><text:span text:style-name="T168">依教育部之規定</text:span><text:span text:style-name="T169">。<text:s/></text:span></text:p>
      <text:p text:style-name="P170">前項模擬考，國民中學除自行或配合本府辦理外，不得協助其他機構、團體或個人辦理。</text:p>
      <text:p text:style-name="P171"><text:span text:style-name="T172"><text:s text:c="2"/></text:span><text:span text:style-name="T173"><text:s text:c="2"/></text:span><text:span text:style-name="T174">十</text:span><text:span text:style-name="T175">七</text:span><text:a xlink:href="http://law.moj.gov.tw/Scripts/Query1B.asp?no=1H007001912" office:target-frame-name="_top" xlink:show="replace"><text:span text:style-name="T176">、</text:span></text:a><text:span text:style-name="T177">學生定期評量時，因故經准假缺考者，准予銷假後立即補考，並於學期成績結算前辦理。但無故缺考者，不准補考，其缺考之領域定期評量成績以零分計算。補考成績依下列規定計算：</text:span></text:p>
      <text:p text:style-name="P178">(一)<text:s/>因公、喪假或不可抗力事件缺考者，按實得分數計算。</text:p>
      <text:soft-page-break/>
      <text:p text:style-name="P179">(二)<text:s/>因事、因病請假缺考者，其成績未超過六十分者，依實得分數計算。超過六十分以上者，其超過部份八折計算。</text:p>
      <text:p text:style-name="P180"><text:span text:style-name="T181"><text:s text:c="2"/></text:span><text:span text:style-name="T182"><text:s text:c="2"/></text:span><text:span text:style-name="T183">十八</text:span><text:span text:style-name="T184">、</text:span><text:span text:style-name="T185">有關中輟學生就讀中介教育成績處理，分為定期評量與平時評量，各占</text:span><text:span text:style-name="T186">百分之五十</text:span><text:span text:style-name="T187">，其中定期評量成績以中介教育機構定期考查成績及原就讀學校班上最後一名同學分數之平均數登錄；平時評量成績則委由中介教育機構評量。</text:span></text:p>
      <text:p text:style-name="P188"><text:span text:style-name="T189"><text:s text:c="2"/></text:span><text:span text:style-name="T190"><text:s text:c="2"/></text:span><text:a xlink:href="http://law.moj.gov.tw/Scripts/Query1B.asp?no=1H007001912" office:target-frame-name="_top" xlink:show="replace"><text:span text:style-name="T191">十九</text:span><text:span text:style-name="T192">、</text:span></text:a><text:span text:style-name="T193">身心障礙學生之成績評量</text:span><text:span text:style-name="T194">方式，依</text:span><text:span text:style-name="T195">本府身心障礙學生成績評量實施要點辦理</text:span><text:span text:style-name="T196">。</text:span></text:p>
      <text:p text:style-name="P197"><text:span text:style-name="T198"><text:s text:c="2"/></text:span><text:span text:style-name="T199"><text:s text:c="2"/></text:span><text:span text:style-name="T200">二十</text:span><text:span text:style-name="T201">、</text:span><text:span text:style-name="T202">國民中學得依本要點之規定，</text:span><text:span text:style-name="T203">考量學校特性訂定成績評量補充規定。</text:span></text:p>
      <text:p text:style-name="P204"/>
      <text:p text:style-name="P205">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B" svg:font-family="DFKai-SB"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complex="ar" style:country-complex="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style:language-complex="ar" style:country-complex="SA"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Times New Roman" style:letter-kerning="false"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complex="Mangal" style:letter-kerning="true" style:font-size-complex="9pt" style:language-complex="hi" style:country-complex="IN"/>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style style:name="WW_CharLFO3LVL1" style:family="text">
      <style:text-properties style:font-name="新細明體" style:font-name-asian="新細明體" fo:color="#000000"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  稱：    國民小學及國民中學學生成績評量準則</dc:title>
    <meta:initial-creator>moejsmpc</meta:initial-creator>
    <dc:creator>yah</dc:creator>
    <meta:creation-date>2019-10-14T12:21:00Z</meta:creation-date>
    <dc:date>2019-10-14T12:21:00Z</dc:date>
    <meta:print-date>2014-06-20T10:26:00Z</meta:print-date>
    <meta:template xlink:href="Normal.dotm" xlink:type="simple"/>
    <meta:editing-cycles>2</meta:editing-cycles>
    <meta:editing-duration>PT0S</meta:editing-duration>
    <meta:document-statistic meta:page-count="6" meta:paragraph-count="8" meta:word-count="607" meta:character-count="4062" meta:row-count="28" meta:non-whitespace-character-count="3463"/>
  </office:meta>
</office:document-meta>
</file>