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3in"/>
    </style:style>
    <style:style style:name="TableColumn5" style:family="table-column">
      <style:table-column-properties style:column-width="3in"/>
    </style:style>
    <style:style style:name="TableColumn6" style:family="table-column">
      <style:table-column-properties style:column-width="1.25in"/>
    </style:style>
    <style:style style:name="Table3" style:family="table">
      <style:table-properties style:width="7.25in" fo:margin-left="-0.8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巨集文字" style:family="paragraph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國民中小學常態編班補充規定</text:p>
      <text:p text:style-name="P2">修正規定對照表102/08/22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正規定</text:p>
          </table:table-cell>
          <table:table-cell table:style-name="TableCell10">
            <text:p text:style-name="P11">現行規定</text:p>
          </table:table-cell>
          <table:table-cell table:style-name="TableCell12">
            <text:p text:style-name="P13">備註</text:p>
          </table:table-cell>
        </table:table-row>
        <table:table-row table:style-name="TableRow14">
          <table:table-cell table:style-name="TableCell15">
            <text:p text:style-name="P16">七、若教師直系親屬編入該教師任</text:p>
            <text:p text:style-name="巨集文字"><text:span text:style-name="T17"><text:s text:c="3"/></text:span><text:span text:style-name="T18">教班級</text:span><text:span text:style-name="T19">應</text:span><text:span text:style-name="T20">調整就讀班級。</text:span></text:p>
            <text:p text:style-name="P21"/>
          </table:table-cell>
          <table:table-cell table:style-name="TableCell22">
            <text:p text:style-name="P23">(無)</text:p>
          </table:table-cell>
          <table:table-cell table:style-name="TableCell24">
            <text:p text:style-name="P25">將原條文第7點修正為第8點，新修訂第7點。</text:p>
          </table:table-cell>
        </table:table-row>
        <table:table-row table:style-name="TableRow26">
          <table:table-cell table:style-name="TableCell27">
            <text:p text:style-name="P28"><text:span text:style-name="T29">八</text:span><text:span text:style-name="T30">、各國中小特殊才能推動原則如</text:span></text:p>
            <text:p text:style-name="P31">　 <text:s/>下：</text:p>
            <text:p text:style-name="P32">(一)各國中小若須成立「集中</text:p>
            <text:p text:style-name="P33"><text:s text:c="4"/>式」之特殊才能班級，請依</text:p>
            <text:p text:style-name="P34"><text:s text:c="4"/>特殊教育法、藝術教育法、</text:p>
            <text:p text:style-name="P35"><text:s text:c="4"/>國民體育法之規定，報府相</text:p>
            <text:p text:style-name="P36"><text:s text:c="4"/>關單位核准後實施。</text:p>
            <text:p text:style-name="P37">(二)各國中小宜以社團或資賦</text:p>
            <text:p text:style-name="P38"><text:s text:c="4"/>優異方案方式，辦理特殊才</text:p>
            <text:p text:style-name="P39"><text:s text:c="4"/>能學生加深加廣之學習課　　　　</text:p>
            <text:p text:style-name="P40">　　程。</text:p>
          </table:table-cell>
          <table:table-cell table:style-name="TableCell41">
            <text:p text:style-name="P42"><text:span text:style-name="T43">七</text:span><text:span text:style-name="T44">、各國中小特殊才能推動原則如 <text:s/></text:span></text:p>
            <text:p text:style-name="P45"><text:s text:c="4"/>下：</text:p>
            <text:p text:style-name="P46">(一)各國中小若須成立「集中</text:p>
            <text:p text:style-name="P47"><text:s text:c="4"/>式」之特殊才能班級，請依</text:p>
            <text:p text:style-name="P48"><text:s text:c="4"/>特殊教育法、藝術教育法、</text:p>
            <text:p text:style-name="P49"><text:s text:c="4"/>國民體育法之規定，報府相</text:p>
            <text:p text:style-name="P50"><text:s text:c="4"/>關單位核准後實施。</text:p>
            <text:p text:style-name="P51">(二)各國中小宜以社團或資賦</text:p>
            <text:p text:style-name="P52"><text:s text:c="4"/>優異方案方式，辦理特殊才</text:p>
            <text:p text:style-name="P53"><text:s text:c="4"/>能學生加深加廣之學習課　　　　</text:p>
            <text:p text:style-name="P54">　　程。</text:p>
          </table:table-cell>
          <table:table-cell table:style-name="TableCell55">
            <text:p text:style-name="P56">原條文第7點更動為第8點。</text:p>
          </table:table-cell>
        </table:table-row>
        <table:table-row table:style-name="TableRow57">
          <table:table-cell table:style-name="TableCell58">
            <text:p text:style-name="P59"><text:span text:style-name="T60">(刪除)</text:span></text:p>
          </table:table-cell>
          <table:table-cell table:style-name="TableCell61">
            <text:p text:style-name="P62"><text:span text:style-name="T63">八</text:span><text:span text:style-name="T64">、本規定自發布日實施。</text:span></text:p>
          </table:table-cell>
          <table:table-cell table:style-name="TableCell65">
            <text:p text:style-name="P66">原條文第8點基於體例上刪除。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國民中學學生成績評量要點</dc:title>
    <meta:initial-creator>chcg</meta:initial-creator>
    <dc:creator>yah</dc:creator>
    <meta:creation-date>2019-10-14T12:21:00Z</meta:creation-date>
    <dc:date>2019-10-14T12:21:00Z</dc:date>
    <meta:print-date>2013-06-05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