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256cm" fo:margin-left="1.291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36cm" fo:keep-together="auto"/>
    </style:style>
    <style:style style:name="表格1.9" style:family="table-row">
      <style:table-row-properties style:min-row-height="1.542cm" fo:keep-together="auto"/>
    </style:style>
    <style:style style:name="表格1.13" style:family="table-row">
      <style:table-row-properties style:min-row-height="4.67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 style:list-style-name="WW8Num1">
      <style:text-properties fo:font-weight="bold" style:font-weight-asian="bold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畢</text:span><text:span text:style-name="T2"> </text:span><text:span text:style-name="T1">業</text:span><text:span text:style-name="T2"> </text:span><text:span text:style-name="T1">證</text:span><text:span text:style-name="T2"> </text:span><text:span text:style-name="T1">明</text:span><text:span text:style-name="T2"> </text:span><text:span text:style-name="T1">書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3"/>
      <text:p text:style-name="Standard"><text:span text:style-name="T6">學生</text:span><text:span text:style-name="T7"> <text:s text:c="14"/></text:span><text:span text:style-name="T6">中華民國</text:span><text:span text:style-name="T7"> <text:s text:c="4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/></text:span><text:span text:style-name="T6">出生</text:span></text:p>
      <text:p text:style-name="Standard"><text:span text:style-name="T6">於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/></text:span><text:span text:style-name="T6">畢業（</text:span><text:span text:style-name="T7"> </text:span><text:span text:style-name="T6">國中或初中第</text:span><text:span text:style-name="T7"> <text:s text:c="6"/></text:span><text:span text:style-name="T6">屆</text:span><text:span text:style-name="T7"> <text:s/></text:span><text:span text:style-name="T6">）</text:span></text:p>
      <text:p text:style-name="Standard"><text:span text:style-name="T6">茲因畢業證書遺失</text:span><text:span text:style-name="T7"> <text:s/></text:span><text:span text:style-name="T6">敬請補發畢業證明書</text:span></text:p>
      <text:p text:style-name="P5"/>
      <text:p text:style-name="Standard"><text:span text:style-name="T7"><text:s text:c="11"/></text:span><text:span text:style-name="T6">此</text:span><text:span text:style-name="T7"> <text:s text:c="3"/></text:span><text:span text:style-name="T6">致</text:span></text:p>
      <text:p text:style-name="P5"/>
      <text:p text:style-name="P5">註冊組長：</text:p>
      <text:p text:style-name="P5"/>
      <text:p text:style-name="P5">教務主任：</text:p>
      <text:p text:style-name="P5"/>
      <text:p text:style-name="Standard"><text:span text:style-name="T6">校</text:span><text:span text:style-name="T7"> <text:s text:c="3"/></text:span><text:span text:style-name="T6">長：</text:span></text:p>
      <text:p text:style-name="P5"/>
      <text:p text:style-name="P5"/>
      <text:p text:style-name="Standard"><text:span text:style-name="T7"><text:s text:c="15"/></text:span><text:span text:style-name="T6">學生姓名：</text:span><text:span text:style-name="T7"> <text:s text:c="16"/></text:span><text:span text:style-name="T6">學號:</text:span></text:p>
      <text:p text:style-name="P5"><text:span text:style-name="T5"><text:s text:c="15"/></text:span>班別座號：<text:span text:style-name="T5"> <text:s text:c="6"/></text:span>年<text:span text:style-name="T5"> <text:s text:c="6"/></text:span>班<text:span text:style-name="T5"> <text:s text:c="6"/></text:span>號</text:p>
      <text:p text:style-name="P5"><text:span text:style-name="T5"><text:s text:c="15"/></text:span>住<text:span text:style-name="T5"> <text:s text:c="3"/></text:span>址：<text:span text:style-name="T5"> <text:s text:c="4"/></text:span></text:p>
      <text:p text:style-name="P5"/>
      <text:p text:style-name="P5"/>
      <text:p text:style-name="Standard"><text:span text:style-name="T6">中</text:span><text:span text:style-name="T7"> <text:s text:c="4"/></text:span><text:span text:style-name="T6">華</text:span><text:span text:style-name="T7"> <text:s text:c="4"/></text:span><text:span text:style-name="T6">民</text:span><text:span text:style-name="T7"> <text:s text:c="4"/></text:span><text:span text:style-name="T6">國</text:span><text:span text:style-name="T7"> <text:s text:c="7"/></text:span><text:span text:style-name="T6">年</text:span><text:span text:style-name="T7"> <text:s text:c="7"/></text:span><text:span text:style-name="T6">月</text:span><text:span text:style-name="T7"> <text:s text:c="7"/></text:span><text:span text:style-name="T6">日</text:span></text:p>
      <text:p text:style-name="P5"/>
      <text:p text:style-name="P5"/>
      <text:p text:style-name="P3">國民中學畢業證書（證明書）申請補發切結書</text:p>
      <text:p text:style-name="P4"/>
      <text:p text:style-name="P5">學生<text:span text:style-name="T5"> <text:s text:c="9"/></text:span>民國<text:span text:style-name="T5"> <text:s text:c="3"/></text:span>年畢業<text:span text:style-name="T5"> </text:span></text:p>
      <text:p text:style-name="P5">因畢業證書（或畢業證明書）遺失（或破損）申請補發，保證於取得補發證件後不再使用日前因遺失或破損而作廢之證件（包含遺失後又尋獲者）。違者，願負一切法律責任。</text:p>
      <text:p text:style-name="P5"><text:span text:style-name="T5"><text:s text:c="8"/></text:span>此<text:span text:style-name="T5"> <text:s/></text:span>致</text:p>
      <text:p text:style-name="P5">彰化縣立溪湖國民中學</text:p>
      <text:p text:style-name="P5"/>
      <text:p text:style-name="P1"/>
      <text:p text:style-name="P1"/>
      <text:p text:style-name="P7"><text:span text:style-name="T2"><text:s text:c="13"/></text:span><text:span text:style-name="T7"><text:s text:c="3"/></text:span><text:span text:style-name="T6">學生姓名：</text:span></text:p>
      <text:p text:style-name="P6"/>
      <text:p text:style-name="P6"><text:span text:style-name="T5"><text:s text:c="14"/></text:span>身分證字號：</text:p>
      <text:p text:style-name="P6"><text:soft-page-break/></text:p>
      <text:p text:style-name="P6"><text:span text:style-name="T5"><text:s text:c="14"/></text:span>考生家長或監護人：</text:p>
      <text:p text:style-name="P6"/>
      <text:p text:style-name="P6"><text:span text:style-name="T5"><text:s text:c="14"/></text:span>身分證字號：</text:p>
      <text:p text:style-name="P6"/>
      <text:p text:style-name="P6"><text:span text:style-name="T5"><text:s text:c="14"/></text:span>住址：</text:p>
      <text:p text:style-name="P5"/>
      <text:p text:style-name="P1"/>
      <text:p text:style-name="P1"/>
      <text:p text:style-name="P1">註：各級學校畢業證書發給辦法：</text:p>
      <text:list xml:id="list86040833" text:style-name="WW8Num1">
        <text:list-item>
          <text:p text:style-name="P21">假借、冒用、僞造或變造畢業證書或證明書，除追究法律責任外，</text:p>
        </text:list-item>
      </text:list>
      <text:p text:style-name="P2"><text:span text:style-name="T5"><text:s text:c="8"/></text:span>在校者開除學籍，畢業者撤銷畢業資格，並追繳其畢業證書或證明</text:p>
      <text:p text:style-name="P8"><text:span text:style-name="T2"><text:s text:c="8"/></text:span><text:span text:style-name="T1">書。</text:span><text:span text:style-name="T2"> </text:span></text:p>
      <text:p text:style-name="P1"/>
      <text:p text:style-name="P1"/>
      <text:p text:style-name="P1"/>
      <text:p text:style-name="P1"/>
      <text:p text:style-name="P1">中<text:span text:style-name="T5"> <text:s text:c="5"/></text:span>華<text:span text:style-name="T5"> <text:s text:c="6"/></text:span>民<text:span text:style-name="T5"> <text:s text:c="6"/></text:span>國<text:span text:style-name="T5"> <text:s text:c="10"/></text:span>年<text:span text:style-name="T5"> <text:s text:c="9"/></text:span>月<text:span text:style-name="T5"> <text:s text:c="10"/></text:span>日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學 <text:s text:c="2"/>號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rows-spanned="13" office:value-type="string">
            <text:p text:style-name="P17"><draw:frame draw:style-name="fr1" draw:name="外框1" text:anchor-type="char" svg:x="1.723cm" svg:y="-0.012cm" svg:width="2.328cm" svg:height="15.235cm" draw:z-index="2"><draw:text-box><text:p text:style-name="Standard"><text:span text:style-name="T5"><text:s text:c="9"/></text:span><text:span text:style-name="T8">（二）第二張照片貼至補發之畢（修）業證明書上。</text:span></text:p><text:p text:style-name="P10">注意事項：（一）本表留校永久存查，送主管縣市政府。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申 <text:s/>住 <text:s/>電</text:p>
            <text:p text:style-name="P10">請</text:p>
            <text:p text:style-name="P13">人 <text:s/>址 <text:s/>話</text:p>
            <text:p text:style-name="P13">： <text:s/>： <text:s/>：</text:p>
            <text:p text:style-name="P18"><draw:frame draw:style-name="fr2" draw:name="外框2" text:anchor-type="char" svg:x="0.868cm" svg:y="5.697cm" svg:width="1.27cm" svg:height="5.08cm" draw:z-index="3"><draw:text-box><text:p text:style-name="Standard"/></draw:text-box></draw:frame><draw:g text:anchor-type="as-char" svg:y="0cm" draw:z-index="0" draw:name="形狀1" draw:style-name="gr1"><draw:rect draw:style-name="gr2" draw:text-style-name="P25" svg:width="2.117cm" svg:height="1.271cm" svg:x="0cm" svg:y="0cm"><text:p/></draw:rect></draw:g>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蓋</text:p>
            <text:p text:style-name="P10">章</text:p>
            <text:p text:style-name="P10"/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4"><draw:frame draw:style-name="fr1" draw:name="外框3" text:anchor-type="char" svg:x="-1.905cm" svg:y="0.917cm" svg:width="1.693cm" svg:height="18.415cm" draw:z-index="1"><draw:text-box><text:p text:style-name="Standard"><text:span text:style-name="T9">補發畢（修）業證明申請表</text:span><text:span text:style-name="T5"> <text:s text:c="19"/></text:span><text:span text:style-name="T8"><text:s/>年 <text:s text:c="4"/>月 <text:s text:c="4"/>日</text:span><text:span text:style-name="T5"> <text:s text:c="3"/></text:span>填報</text:p></draw:text-box></draw:frame>姓 <text:s text:c="2"/>名</text:p>
          </table:table-cell>
          <table:covered-table-cell/>
          <table:table-cell table:style-name="表格1.C1" office:value-type="string">
            <text:p text:style-name="P11"/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性 <text:s text:c="2"/>別</text:p>
          </table:table-cell>
          <table:covered-table-cell/>
          <table:table-cell table:style-name="表格1.C1" office:value-type="string">
            <text:p text:style-name="P11"/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出生年月日</text:p>
          </table:table-cell>
          <table:covered-table-cell/>
          <table:table-cell table:style-name="表格1.A1" office:value-type="string">
            <text:p text:style-name="P15">年 <text:s text:c="7"/>月 <text:s text:c="7"/>日</text:p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原畢業學校名</text:p>
          </table:table-cell>
          <table:covered-table-cell/>
          <table:table-cell table:style-name="表格1.A1" office:value-type="string">
            <text:p text:style-name="P12"/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入學時間</text:p>
          </table:table-cell>
          <table:covered-table-cell/>
          <table:table-cell table:style-name="表格1.A1" office:value-type="string">
            <text:p text:style-name="P13">民國 <text:s text:c="3"/>年 <text:s text:c="3"/>月 <text:s text:c="3"/>日</text:p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畢業時間</text:p>
          </table:table-cell>
          <table:covered-table-cell/>
          <table:table-cell table:style-name="表格1.A1" office:value-type="string">
            <text:p text:style-name="P13">民國 <text:s text:c="3"/>年 <text:s text:c="3"/>月 <text:s text:c="3"/>日</text:p>
          </table:table-cell>
          <table:covered-table-cell table:style-name="表格1.C1"/>
        </table:table-row>
        <table:table-row table:style-name="表格1.8">
          <table:table-cell table:style-name="表格1.A1" table:number-columns-spanned="2" office:value-type="string">
            <text:p text:style-name="P13">原核准學籍文號</text:p>
          </table:table-cell>
          <table:covered-table-cell/>
          <table:table-cell table:style-name="表格1.C1" office:value-type="string">
            <text:p text:style-name="P10">民國 <text:s text:c="3"/>年 <text:s text:c="3"/>月 <text:s text:c="3"/>日</text:p>
            <text:p text:style-name="P16">字第 <text:s text:c="9"/>號</text:p>
          </table:table-cell>
          <table:covered-table-cell table:style-name="表格1.C1"/>
        </table:table-row>
        <table:table-row table:style-name="表格1.9">
          <table:table-cell table:style-name="表格1.A1" table:number-columns-spanned="2" office:value-type="string">
            <text:p text:style-name="P13">原畢業證書核准年月日文號</text:p>
          </table:table-cell>
          <table:covered-table-cell/>
          <table:table-cell table:style-name="表格1.C1" office:value-type="string">
            <text:p text:style-name="P10">民國 <text:s text:c="3"/>年 <text:s text:c="3"/>月 <text:s text:c="3"/>日</text:p>
            <text:p text:style-name="P16">字第 <text:s text:c="9"/>號</text:p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遺失證書文號</text:p>
          </table:table-cell>
          <table:covered-table-cell/>
          <table:table-cell table:style-name="表格1.C1" office:value-type="string">
            <text:p text:style-name="P11"/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遺失原因</text:p>
          </table:table-cell>
          <table:covered-table-cell/>
          <table:table-cell table:style-name="表格1.C1" office:value-type="string">
            <text:p text:style-name="P11"/>
          </table:table-cell>
          <table:covered-table-cell table:style-name="表格1.C1"/>
        </table:table-row>
        <table:table-row table:style-name="表格1.1">
          <table:table-cell table:style-name="表格1.A1" table:number-columns-spanned="2" office:value-type="string">
            <text:p text:style-name="P14">補發證明書文號</text:p>
          </table:table-cell>
          <table:covered-table-cell/>
          <table:table-cell table:style-name="表格1.C1" office:value-type="string">
            <text:p text:style-name="P11"/>
          </table:table-cell>
          <table:covered-table-cell table:style-name="表格1.C1"/>
        </table:table-row>
        <table:table-row table:style-name="表格1.13">
          <table:table-cell table:style-name="表格1.A1" office:value-type="string">
            <text:p text:style-name="P13">附件</text:p>
          </table:table-cell>
          <table:table-cell table:style-name="表格1.C1" office:value-type="string">
            <text:p text:style-name="P10">1.戶口名簿及身份證影印本各一份</text:p>
            <text:p text:style-name="P10"/>
            <text:p text:style-name="P10">2.最近二吋半身相片二張</text:p>
          </table:table-cell>
          <table:table-cell table:style-name="表格1.C1" office:value-type="string">
            <text:p text:style-name="P10">貼最近二吋脫</text:p>
            <text:p text:style-name="P10">帽半身相片</text:p>
          </table:table-cell>
          <table:covered-table-cell table:style-name="表格1.C1"/>
        </table:table-row>
      </table:table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 業 證 明 書 申 請 書</dc:title>
    <dc:subject/>
    <meta:keyword/>
    <dc:description/>
    <meta:initial-creator>SuperXP</meta:initial-creator>
    <meta:creation-date>2011-09-15T16:18:00</meta:creation-date>
    <dc:date>2022-07-12T11:25:20.677000000</dc:date>
    <meta:print-date>2007-06-28T12:24:00</meta:print-date>
    <meta:editing-cycles>4</meta:editing-cycles>
    <meta:editing-duration>PT2M30S</meta:editing-duration>
    <meta:generator>LibreOffice/7.3.3.2$Windows_X86_64 LibreOffice_project/d1d0ea68f081ee2800a922cac8f79445e4603348</meta:generator>
    <meta:document-statistic meta:table-count="1" meta:image-count="0" meta:object-count="0" meta:page-count="3" meta:paragraph-count="61" meta:word-count="528" meta:character-count="1058" meta:non-whitespace-character-count="530"/>
  </office:meta>
</office:document-meta>
</file>